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200000001F84567C0.png"/>
  <manifest:file-entry manifest:media-type="image/png" manifest:full-path="Pictures/100002010000024C00000001033F9D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23.033cm" fo:margin-left="0cm" table:align="left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7.671cm"/>
    </style:style>
    <style:style style:name="Таблица1.C" style:family="table-column">
      <style:table-column-properties style:column-width="4.233cm"/>
    </style:style>
    <style:style style:name="Таблица1.D" style:family="table-column">
      <style:table-column-properties style:column-width="1.005cm"/>
    </style:style>
    <style:style style:name="Таблица1.A1" style:family="table-cell">
      <style:table-cell-properties style:vertical-align="middle"/>
    </style:style>
    <style:style style:name="Таблица1.B1" style:family="table-cell">
      <style:table-cell-properties style:vertical-align="middle" fo:padding-left="0.185cm" fo:padding-right="0.132cm" fo:padding-top="0.079cm" fo:padding-bottom="0.132cm" fo:border="none"/>
    </style:style>
    <style:style style:name="Таблица1.C1" style:family="table-cell">
      <style:table-cell-properties style:vertical-align="top" fo:background-color="#ecf0f3">
        <style:background-image/>
      </style:table-cell-properties>
    </style:style>
    <style:style style:name="Таблица2" style:family="table">
      <style:table-properties style:width="16.955cm" fo:margin-left="0.185cm" table:align="left" style:writing-mode="lr-tb"/>
    </style:style>
    <style:style style:name="Таблица2.A" style:family="table-column">
      <style:table-column-properties style:column-width="4.671cm"/>
    </style:style>
    <style:style style:name="Таблица2.B" style:family="table-column">
      <style:table-column-properties style:column-width="12.284cm"/>
    </style:style>
    <style:style style:name="Таблица2.A1" style:family="table-cell">
      <style:table-cell-properties style:vertical-align="middle" fo:background-color="#696969" fo:padding="0.053cm" fo:border="0.018cm solid #c0c0c0">
        <style:background-image/>
      </style:table-cell-properties>
    </style:style>
    <style:style style:name="Таблица2.B1" style:family="table-cell">
      <style:table-cell-properties style:vertical-align="middle" fo:padding-left="0.185cm" fo:padding-right="0.132cm" fo:padding-top="0.079cm" fo:padding-bottom="0.132cm" fo:border="0.018cm solid #c0c0c0"/>
    </style:style>
    <style:style style:name="Таблица2.A7" style:family="table-cell">
      <style:table-cell-properties style:vertical-align="middle" fo:padding="0cm" fo:border="0.018cm solid #c0c0c0"/>
    </style:style>
    <style:style style:name="Таблица3" style:family="table">
      <style:table-properties style:width="17.295cm" fo:margin-left="0.026cm" table:align="left" style:writing-mode="lr-tb"/>
    </style:style>
    <style:style style:name="Таблица3.A" style:family="table-column">
      <style:table-column-properties style:column-width="15.111cm"/>
    </style:style>
    <style:style style:name="Таблица3.B" style:family="table-column">
      <style:table-column-properties style:column-width="2.184cm"/>
    </style:style>
    <style:style style:name="Таблица3.A1" style:family="table-cell">
      <style:table-cell-properties style:vertical-align="middle" fo:padding="0.053cm" fo:border="0.018cm solid #c0c0c0"/>
    </style:style>
    <style:style style:name="Таблица3.B1" style:family="table-cell">
      <style:table-cell-properties style:vertical-align="top" fo:padding="0cm" fo:border="0.018cm solid #c0c0c0"/>
    </style:style>
    <style:style style:name="Таблица3.A2" style:family="table-cell">
      <style:table-cell-properties style:vertical-align="middle" fo:padding-left="0.185cm" fo:padding-right="0.132cm" fo:padding-top="0.079cm" fo:padding-bottom="0.132cm" fo:border="0.018cm solid #c0c0c0"/>
    </style:style>
    <style:style style:name="Таблица4" style:family="table">
      <style:table-properties style:width="17.343cm" fo:margin-left="0.203cm" table:align="left" style:writing-mode="lr-tb"/>
    </style:style>
    <style:style style:name="Таблица4.A" style:family="table-column">
      <style:table-column-properties style:column-width="2.99cm"/>
    </style:style>
    <style:style style:name="Таблица4.B" style:family="table-column">
      <style:table-column-properties style:column-width="4.71cm"/>
    </style:style>
    <style:style style:name="Таблица4.C" style:family="table-column">
      <style:table-column-properties style:column-width="9.643cm"/>
    </style:style>
    <style:style style:name="Таблица4.A1" style:family="table-cell">
      <style:table-cell-properties style:vertical-align="top" fo:padding-left="0.203cm" fo:padding-right="0.203cm" fo:padding-top="0cm" fo:padding-bottom="0cm" fo:border="0.018cm solid #000000"/>
    </style:style>
    <style:style style:name="Таблица4.B2" style:family="table-cell">
      <style:table-cell-properties style:vertical-align="top" fo:background-color="#d9d9d9" fo:padding-left="0.203cm" fo:padding-right="0.203cm" fo:padding-top="0cm" fo:padding-bottom="0cm" fo:border="0.018cm solid #000000">
        <style:background-image/>
      </style:table-cell-properties>
    </style:style>
    <style:style style:name="Таблица5" style:family="table">
      <style:table-properties style:width="15.61cm" fo:margin-left="0.185cm" table:align="left" style:writing-mode="lr-tb"/>
    </style:style>
    <style:style style:name="Таблица5.A" style:family="table-column">
      <style:table-column-properties style:column-width="0.319cm"/>
    </style:style>
    <style:style style:name="Таблица5.B" style:family="table-column">
      <style:table-column-properties style:column-width="15.291cm"/>
    </style:style>
    <style:style style:name="Таблица5.A1" style:family="table-cell">
      <style:table-cell-properties style:vertical-align="middle" fo:padding="0.053cm" fo:border="0.018cm solid #c0c0c0"/>
    </style:style>
    <style:style style:name="Таблица5.B1" style:family="table-cell">
      <style:table-cell-properties style:vertical-align="middle" fo:padding-left="0.185cm" fo:padding-right="0.132cm" fo:padding-top="0.079cm" fo:padding-bottom="0.132cm" fo:border="0.018cm solid #c0c0c0"/>
    </style:style>
    <style:style style:name="Таблица6" style:family="table">
      <style:table-properties style:width="15.61cm" fo:margin-left="0.053cm" table:align="left" style:writing-mode="lr-tb"/>
    </style:style>
    <style:style style:name="Таблица6.A" style:family="table-column">
      <style:table-column-properties style:column-width="5.503cm"/>
    </style:style>
    <style:style style:name="Таблица6.B" style:family="table-column">
      <style:table-column-properties style:column-width="10.107cm"/>
    </style:style>
    <style:style style:name="Таблица6.A1" style:family="table-cell">
      <style:table-cell-properties style:vertical-align="middle" fo:background-color="#696969" fo:padding="0.053cm" fo:border="0.018cm solid #c0c0c0">
        <style:background-image/>
      </style:table-cell-properties>
    </style:style>
    <style:style style:name="Таблица6.A2" style:family="table-cell">
      <style:table-cell-properties style:vertical-align="middle" fo:padding-left="0.185cm" fo:padding-right="0.132cm" fo:padding-top="0.079cm" fo:padding-bottom="0.132cm" fo:border="0.018cm solid #c0c0c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ffff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444444" style:text-line-through-style="none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444444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33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33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33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break-before="auto" fo:break-after="auto" style:writing-mode="lr-tb"/>
    </style:style>
    <style:style style:name="P15" style:family="paragraph" style:parent-style-name="Standard">
      <style:paragraph-properties fo:margin-top="0cm" fo:margin-bottom="0cm" fo:line-height="100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15%" fo:break-before="auto" fo:break-after="auto" style:writing-mode="lr-tb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break-before="auto" fo:break-after="auto" style:writing-mode="lr-tb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444444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9" style:family="paragraph" style:parent-style-name="Standard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444444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444444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444444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444444" style:text-line-through-style="none" style:font-name="Tahoma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ffff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1pt" fo:font-style="italic" style:text-underline-style="none" fo:font-weight="bold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>
        <style:tab-stops>
          <style:tab-stop style:position="3.501cm"/>
        </style:tab-stops>
      </style:paragraph-properties>
      <style:text-properties fo:color="#000000" style:text-line-through-style="none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ahoma" fo:font-size="18pt" fo:font-style="italic" style:text-underline-style="none" fo:font-weight="bold" style:font-name-asian="Tahoma" style:font-size-asian="18pt" style:font-style-asian="italic" style:font-weight-asian="bold" style:font-name-complex="Tahoma" style:font-size-complex="18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33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-0.026cm" style:auto-text-indent="false" fo:break-before="auto" fo:break-after="auto" style:writing-mode="lr-tb"/>
      <style:text-properties fo:color="#000000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444444" style:text-line-through-style="none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color="#444444" style:text-line-through-style="none" style:font-name="Tahoma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fo:color="#444444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fo:color="#444444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000000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6" style:family="text">
      <style:text-properties fo:color="#000000" style:text-line-through-style="none" style:font-name="Tahoma" fo:font-size="11pt" fo:font-style="italic" style:text-underline-style="none" fo:font-weight="bold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T7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6"><text:span text:style-name="T1"><text:line-break/></text:span><text:span text:style-name="T2">ПРОЕКТНАЯ ДЕКЛАРАЦИЯ</text:span></text:p>
            <text:p text:style-name="P10"><text:s text:c="46"/>На <text:s text:c="2"/>« 01» <text:s/>октября 2013 г. </text:p>
            <text:p text:style-name="P10"><text:s/>Размещена на сайте www.reststroy-vrn.ru</text:p>
            <text:list xml:id="list32264197" text:style-name="LS1">
              <text:list-item>
                <text:p text:style-name="P19">ИНФОРМАЦИЯ О ЗАСТРОЙЩИКЕ </text:p>
              </text:list-item>
              <text:list-item>
                <text:p text:style-name="P19">Проекты строительства, в которых принимал участие застройщик </text:p>
              </text:list-item>
              <text:list-item>
                <text:p text:style-name="P19">Состав и месторасположение объектов </text:p>
              </text:list-item>
              <text:list-item>
                <text:p text:style-name="P19">Результаты государственной экспертизы </text:p>
              </text:list-item>
              <text:list-item>
                <text:p text:style-name="P19">Функциональное назначение нежилых помещений не входящих в состав общего имущества </text:p>
              </text:list-item>
              <text:list-item>
                <text:p text:style-name="P19">ИНФОРМАЦИЯ О ПРОЕКТАХ СТРОИТЕЛЬСТВА </text:p>
              </text:list-item>
              <text:list-item>
                <text:p text:style-name="P19">Постановления и договора </text:p>
              </text:list-item>
              <text:list-item>
                <text:p text:style-name="P19">Разрешения на выполнение строительно-монтажных работ </text:p>
              </text:list-item>
            </text:list>
            <text:p text:style-name="P7"><draw:frame draw:style-name="fr1" draw:name="Графический объект1" text:anchor-type="as-char" svg:width="13.229cm" svg:height="0.041cm" draw:z-index="0"><draw:image xlink:href="Pictures/10000201000001F200000001F84567C0.png" xlink:type="simple" xlink:show="embed" xlink:actuate="onLoad"/></draw:frame></text:p>
            <text:p text:style-name="P7"><draw:frame draw:style-name="fr1" draw:name="1" text:anchor-type="as-char" svg:width="15.593cm" svg:height="0.041cm" draw:z-index="1"><draw:image xlink:href="Pictures/100002010000024C00000001033F9D43.png" xlink:type="simple" xlink:show="embed" xlink:actuate="onLoad"/></draw:frame></text:p>
            <text:p text:style-name="P20"><text:bookmark text:name="h.gjdgxs"/>ИНФОРМАЦИЯ О ЗАСТРОЙЩИКЕ</text:p>
            <text:p text:style-name="P7"><draw:frame draw:style-name="fr1" draw:name="2" text:anchor-type="as-char" svg:width="15.593cm" svg:height="0.041cm" draw:z-index="2"><draw:image xlink:href="Pictures/100002010000024C00000001033F9D43.png" xlink:type="simple" xlink:show="embed" xlink:actuate="onLoad"/></draw:frame></text:p>
            <text:p text:style-name="P10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8">Фирменное наименование</text:p>
                </table:table-cell>
                <table:table-cell table:style-name="Таблица2.B1" office:value-type="string">
                  <text:p text:style-name="P24">Закрытое акционерное общество «Реставратор»</text:p>
                </table:table-cell>
              </table:table-row>
              <table:table-row>
                <table:table-cell table:style-name="Таблица2.A1" office:value-type="string">
                  <text:p text:style-name="P8">Юридический адрес</text:p>
                  <text:p text:style-name="P8"/>
                  <text:p text:style-name="P8">Местонахождение, почтовый адрес, телефоны, факс</text:p>
                </table:table-cell>
                <table:table-cell table:style-name="Таблица2.B1" office:value-type="string">
                  <text:p text:style-name="P3">394026, г. Воронеж, ул. <text:s/>303 Стрелковой Дивизии,2а <text:s/>Т/ф (8473) 246-19-16</text:p>
                  <text:p text:style-name="P3"/>
                  <text:p text:style-name="P3">394005 г. Воронеж, ул. Владимира Невского,48 , 2 секция оф.2. Т/ф (8473) <text:s/>274-55-33; 229-31-27</text:p>
                </table:table-cell>
              </table:table-row>
              <table:table-row>
                <table:table-cell table:style-name="Таблица2.A1" office:value-type="string">
                  <text:p text:style-name="P8">Реквизиты</text:p>
                </table:table-cell>
                <table:table-cell table:style-name="Таблица2.B1" office:value-type="string">
                  <text:p text:style-name="P28">ЗАО "Реставратор" 394026 г. Воронеж, ул. 303 Стрелковой Дивизии, 2а</text:p>
                  <text:p text:style-name="P29">Р/счет 40702810813360107903 <text:s/>в Центрально-Черноземном <text:s/>банке СБ <text:s/>РФ г. Воронеж, </text:p>
                  <text:p text:style-name="P29">Кор. счет 30101810600000000681; </text:p>
                  <text:p text:style-name="P29">ИНН 3662006835, КПП 366201001, БИК 042007681 </text:p>
                  <text:p text:style-name="P3">ОКПО 10615286, <text:s/>ОКВЭД 74.14, <text:s/>ОКОПФ 67/17, <text:s/>ОКОНХ <text:s/>93615</text:p>
                  <text:p text:style-name="P3">Эл. почта <text:s/>zao_restavrator@mail.ru</text:p>
                  <text:p text:style-name="P9"/>
                </table:table-cell>
              </table:table-row>
              <table:table-row>
                <table:table-cell table:style-name="Таблица2.A1" office:value-type="string">
                  <text:p text:style-name="P8">Режим работы</text:p>
                </table:table-cell>
                <table:table-cell table:style-name="Таблица2.B1" office:value-type="string">
                  <text:p text:style-name="P10">понедельник-пятница с 9-00 до 18-00,</text:p>
                  <text:p text:style-name="P10">перерыв с 13-00 до 14-00</text:p>
                </table:table-cell>
              </table:table-row>
              <table:table-row>
                <table:table-cell table:style-name="Таблица2.A1" office:value-type="string">
                  <text:p text:style-name="P8">Ф.И.О.Генерального директора</text:p>
                </table:table-cell>
                <table:table-cell table:style-name="Таблица2.B1" office:value-type="string">
                  <text:p text:style-name="P10">Старцев Виктор Николаевич<text:line-break/>Основание: приказ <text:s text:c="6"/>№45-К от 10 марта 2009 г.<text:line-break/> <text:s text:c="17"/>протокол <text:s text:c="2"/>№1 от 10 марта 2009 г. </text:p>
                </table:table-cell>
              </table:table-row>
              <table:table-row>
                <table:table-cell table:style-name="Таблица2.A1" office:value-type="string">
                  <text:p text:style-name="P8">Государственная регистрация </text:p>
                </table:table-cell>
                <table:table-cell table:style-name="Таблица2.B1" office:value-type="string">
                  <text:p text:style-name="P7"><text:span text:style-name="T4">СВИДЕТЕЛЬСТВО О ГОСУДАРСТВЕННОЙ РЕГИСТРАЦИИ:<text:line-break/></text:span><text:span text:style-name="T3">регистрационный номер 3662/15-812</text:span></text:p>
                  <text:p text:style-name="P10">Дата регистрации - 05.05.1998г.</text:p>
                  <text:p text:style-name="P10"><text:s/>Выдано Администрацией города Воронежа </text:p>
                </table:table-cell>
              </table:table-row>
              <table:table-row>
                <table:table-cell table:style-name="Таблица2.A7" office:value-type="string">
                  <text:p text:style-name="P1"/>
                </table:table-cell>
                <table:table-cell table:style-name="Таблица2.B1" office:value-type="string">
                  <text:p text:style-name="P21">СВИДЕТЕЛЬСТВО о постановке на учет в налоговом органе - инспекция МНС РФ по Коминтерновскому <text:s text:c="23"/></text:p>
                  <text:p text:style-name="P7"><text:span text:style-name="T4">району<text:line-break/></text:span><text:span text:style-name="T3">ИНН 3662006835<text:line-break/>КПП 366201001<text:line-break/>Дата выдачи 02.12.1999 г.<text:line-break/></text:span><text:span text:style-name="T4">Свидетельство о внесении записи в Единый государственный реестр юридических лиц</text:span><text:span text:style-name="T3">. Орган </text:span><text:soft-page-break/><text:span text:style-name="T3">государственной регистрации - Межрайонная ИМНС по крупнейшим налогоплательщикам по Воронежской области <text:line-break/>Номер записи в государственный реестр:1033600010454<text:line-break/>Дата регистрации: 21 января 2003 г.г.</text:span></text:p>
                </table:table-cell>
              </table:table-row>
              <table:table-row>
                <table:table-cell table:style-name="Таблица2.A7" office:value-type="string">
                  <text:p text:style-name="P1"/>
                </table:table-cell>
                <table:table-cell table:style-name="Таблица2.B1" office:value-type="string">
                  <text:p text:style-name="P7"><text:span text:style-name="T4">УСТАВ <text:s/>ЗАКРЫТОГО АКЦИОНЕРНОГО ОБЩЕСТВА «РЕСТАВРАТОР»-</text:span><text:span text:style-name="T3"> Утвержден решением общего собрания акционеров 06.03.2009 г. Протокол № 1.<text:line-break/>Зарегистрирован - <text:s/>в ИФНС России по Воронежской области №12 <text:s/><text:line-break/>Дата регистрации – 06.03.2009 г. </text:span></text:p>
                </table:table-cell>
              </table:table-row>
            </table:table>
            <text:p text:style-name="P5"><text:bookmark text:name="h.30j0zll"/> </text:p>
            <text:p text:style-name="P21">Финансово-экономическое состояние ЗАО «Реставратор»</text:p>
            <text:p text:style-name="P20">на 01.10.2013 г. (тыс. руб.)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11">Активы</text:p>
                </table:table-cell>
                <table:table-cell table:style-name="Таблица3.B1" office:value-type="string">
                  <text:p text:style-name="P2"/>
                </table:table-cell>
              </table:table-row>
              <table:table-row>
                <table:table-cell table:style-name="Таблица3.A2" office:value-type="string">
                  <text:p text:style-name="P10">Основные средства</text:p>
                </table:table-cell>
                <table:table-cell table:style-name="Таблица3.A2" office:value-type="string">
                  <text:p text:style-name="P10"><text:s text:c="2"/>5324</text:p>
                </table:table-cell>
              </table:table-row>
              <table:table-row>
                <table:table-cell table:style-name="Таблица3.A2" office:value-type="string">
                  <text:p text:style-name="P10">Незавершенное строительство(выполненные работы по строящимся объектам)</text:p>
                </table:table-cell>
                <table:table-cell table:style-name="Таблица3.A2" office:value-type="string">
                  <text:p text:style-name="P10">100092</text:p>
                </table:table-cell>
              </table:table-row>
              <table:table-row>
                <table:table-cell table:style-name="Таблица3.A2" office:value-type="string">
                  <text:p text:style-name="P10">Запасы (закупленные товарно-материальные ценности и материалы собственного производства для строительства)</text:p>
                </table:table-cell>
                <table:table-cell table:style-name="Таблица3.A2" office:value-type="string">
                  <text:p text:style-name="P10"><text:s text:c="5"/>49</text:p>
                </table:table-cell>
              </table:table-row>
              <table:table-row>
                <table:table-cell table:style-name="Таблица3.A2" office:value-type="string">
                  <text:p text:style-name="P10">НДС по приобретенным материалам(подлежит возмещению из Федерального бюджета РФ после оплаты задолженности по СМР и поставленным материалам)</text:p>
                </table:table-cell>
                <table:table-cell table:style-name="Таблица3.A2" office:value-type="string">
                  <text:p text:style-name="P10">16343</text:p>
                </table:table-cell>
              </table:table-row>
              <table:table-row>
                <table:table-cell table:style-name="Таблица3.A2" office:value-type="string">
                  <text:p text:style-name="P10"><text:s text:c="52"/></text:p>
                  <text:p text:style-name="P10">Денежные средства</text:p>
                </table:table-cell>
                <table:table-cell table:style-name="Таблица3.A2" office:value-type="string">
                  <text:p text:style-name="P10"><text:s text:c="3"/>757</text:p>
                </table:table-cell>
              </table:table-row>
              <table:table-row>
                <table:table-cell table:style-name="Таблица3.A2" office:value-type="string">
                  <text:p text:style-name="P10">Прочие оборотные активы</text:p>
                </table:table-cell>
                <table:table-cell table:style-name="Таблица3.A2" office:value-type="string">
                  <text:p text:style-name="P10"><text:s text:c="2"/>26410</text:p>
                </table:table-cell>
              </table:table-row>
              <table:table-row>
                <table:table-cell table:style-name="Таблица3.A2" office:value-type="string">
                  <text:p text:style-name="P21">Итого по активам:</text:p>
                </table:table-cell>
                <table:table-cell table:style-name="Таблица3.A2" office:value-type="string">
                  <text:p text:style-name="P10">148975</text:p>
                </table:table-cell>
              </table:table-row>
              <table:table-row>
                <table:table-cell table:style-name="Таблица3.A1" office:value-type="string">
                  <text:p text:style-name="P11">Пассивы</text:p>
                </table:table-cell>
                <table:table-cell table:style-name="Таблица3.B1" office:value-type="string">
                  <text:p text:style-name="P2"/>
                </table:table-cell>
              </table:table-row>
              <table:table-row>
                <table:table-cell table:style-name="Таблица3.A2" office:value-type="string">
                  <text:p text:style-name="P10">Кредиторская задолженность</text:p>
                </table:table-cell>
                <table:table-cell table:style-name="Таблица3.A2" office:value-type="string">
                  <text:p text:style-name="P10"><text:s text:c="2"/>17395</text:p>
                </table:table-cell>
              </table:table-row>
              <table:table-row>
                <table:table-cell table:style-name="Таблица3.A1" office:value-type="string">
                  <text:p text:style-name="P13">в том числе:</text:p>
                </table:table-cell>
                <table:table-cell table:style-name="Таблица3.B1" office:value-type="string">
                  <text:p text:style-name="P2"/>
                </table:table-cell>
              </table:table-row>
              <table:table-row>
                <table:table-cell table:style-name="Таблица3.A2" office:value-type="string">
                  <text:p text:style-name="P10">Задолженность перед персоналом</text:p>
                </table:table-cell>
                <table:table-cell table:style-name="Таблица3.A2" office:value-type="string">
                  <text:p text:style-name="P10"><text:s text:c="7"/>94</text:p>
                </table:table-cell>
              </table:table-row>
              <table:table-row>
                <table:table-cell table:style-name="Таблица3.A2" office:value-type="string">
                  <text:p text:style-name="P10">Задолженность перед государственными внебюджетными фондами</text:p>
                </table:table-cell>
                <table:table-cell table:style-name="Таблица3.A2" office:value-type="string">
                  <text:p text:style-name="P10"><text:s text:c="7"/>31</text:p>
                </table:table-cell>
              </table:table-row>
              <table:table-row>
                <table:table-cell table:style-name="Таблица3.A2" office:value-type="string">
                  <text:p text:style-name="P10">Задолженность по налогам и сборам</text:p>
                </table:table-cell>
                <table:table-cell table:style-name="Таблица3.A2" office:value-type="string">
                  <text:p text:style-name="P10"><text:s text:c="6"/>138</text:p>
                </table:table-cell>
              </table:table-row>
              <table:table-row>
                <table:table-cell table:style-name="Таблица3.A2" office:value-type="string">
                  <text:p text:style-name="P10">Прочие кредиторы</text:p>
                </table:table-cell>
                <table:table-cell table:style-name="Таблица3.A2" office:value-type="string">
                  <text:p text:style-name="P10"><text:s/>105872</text:p>
                </table:table-cell>
              </table:table-row>
              <table:table-row>
                <table:table-cell table:style-name="Таблица3.A2" office:value-type="string">
                  <text:p text:style-name="P10">Займы и кредиты</text:p>
                </table:table-cell>
                <table:table-cell table:style-name="Таблица3.A2" office:value-type="string">
                  <text:p text:style-name="P10"><text:s text:c="3"/>22517</text:p>
                </table:table-cell>
              </table:table-row>
              <table:table-row>
                <table:table-cell table:style-name="Таблица3.A2" office:value-type="string">
                  <text:p text:style-name="P21">Величина собственных средств:</text:p>
                </table:table-cell>
                <table:table-cell table:style-name="Таблица3.A2" office:value-type="string">
                  <text:p text:style-name="P10"><text:s text:c="4"/>3191</text:p>
                </table:table-cell>
              </table:table-row>
              <table:table-row>
                <table:table-cell table:style-name="Таблица3.A2" office:value-type="string">
                  <text:p text:style-name="P21">Итого по пассивам</text:p>
                </table:table-cell>
                <table:table-cell table:style-name="Таблица3.A2" office:value-type="string">
                  <text:p text:style-name="P10">148975</text:p>
                </table:table-cell>
              </table:table-row>
            </table:table>
            <text:p text:style-name="P9"><text:bookmark text:name="h.1fob9te"/>  <text:s text:c="19"/></text:p>
            <text:p text:style-name="P9"/>
            <text:p text:style-name="P9"/>
            <text:p text:style-name="P9"/>
            <text:p text:style-name="P9"/>
            <text:p text:style-name="P7"><text:span text:style-name="T1"><text:s text:c="22"/></text:span><text:span text:style-name="T2">ИНФОРМАЦИЯ О ПРОЕКТЕ СТРОИТЕЛЬСТВА 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table:number-columns-spanned="3" office:value-type="string">
                  <text:p text:style-name="P30">ЖИЛОЙ ДОМ «КРУЖЕВНОЙ»</text:p>
                </table:table-cell>
                <table:covered-table-cell/>
                <table:covered-table-cell/>
              </table:table-row>
              <table:table-row>
                <table:table-cell table:style-name="Таблица4.A1" office:value-type="string">
                  <text:p text:style-name="P3">1.</text:p>
                </table:table-cell>
                <table:table-cell table:style-name="Таблица4.B2" office:value-type="string">
                  <text:p text:style-name="P27">Наименование объекта</text:p>
                </table:table-cell>
                <table:table-cell table:style-name="Таблица4.A1" office:value-type="string">
                  <text:p text:style-name="P7"><text:span text:style-name="T5">57-квартирный жилой дом <text:s/>переменной этажности (10-14 этажей) по ул. Владимира </text:span><text:soft-page-break/><text:span text:style-name="T5">Невского,48 Г (секция № 4).</text:span></text:p>
                  <text:p text:style-name="P25">Ввиду особенностей проектирования получил название «Кружевной» </text:p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2.</text:p>
                </table:table-cell>
                <table:table-cell table:style-name="Таблица4.B2" office:value-type="string">
                  <text:p text:style-name="P27">Заключение <text:s text:c="2"/>экспертизы</text:p>
                </table:table-cell>
                <table:table-cell table:style-name="Таблица4.A1" office:value-type="string">
                  <text:p text:style-name="P3">№ 36-1-2-0011-08 от 21.01.2008 года, <text:s/>выдано </text:p>
                  <text:p text:style-name="P3">ОГУ «Центр госэкспертизы по Воронежской области»;</text:p>
                  <text:p text:style-name="P3">№49 от 09.08.2012 г. ОАО «Центр нормативов и качества строительства»</text:p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4.</text:p>
                </table:table-cell>
                <table:table-cell table:style-name="Таблица4.B2" office:value-type="string">
                  <text:p text:style-name="P27">Разрешение <text:s text:c="2"/>на строительство</text:p>
                </table:table-cell>
                <table:table-cell table:style-name="Таблица4.A1" office:value-type="string">
                  <text:p text:style-name="P3">№ 12 от 06.02.2008 года выдано КГА Департамента градостроительства и земельных отношений Администрации городского округа г. Воронеж</text:p>
                </table:table-cell>
              </table:table-row>
              <table:table-row>
                <table:table-cell table:style-name="Таблица4.A1" office:value-type="string">
                  <text:p text:style-name="P3">5.</text:p>
                </table:table-cell>
                <table:table-cell table:style-name="Таблица4.B2" office:value-type="string">
                  <text:p text:style-name="P27">Земельный участок:</text:p>
                </table:table-cell>
                <table:table-cell table:style-name="Таблица4.A1" office:value-type="string">
                  <text:p text:style-name="P3">Площадью 1563 кв. метра выделен на основании Постановления Администрации г. Воронежа № 525 от 05.06.2001г и № 1159 от 01.07.2005г.</text:p>
                  <text:p text:style-name="P3">Приказ ДИЗО Воронежской области № 890-з от 12.07.2011г. </text:p>
                  <text:p text:style-name="P3">Договор аренды № 1723-11/мз от 11.08.2011 г</text:p>
                  <text:p text:style-name="P3"/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6.</text:p>
                </table:table-cell>
                <table:table-cell table:style-name="Таблица4.B2" office:value-type="string">
                  <text:p text:style-name="P27">Благоустройство территории</text:p>
                </table:table-cell>
                <table:table-cell table:style-name="Таблица4.A1" office:value-type="string">
                  <text:p text:style-name="P3">Асфальтирование дорожек, высадка деревьев и кустарников, разбивка газонов</text:p>
                </table:table-cell>
              </table:table-row>
              <table:table-row>
                <table:table-cell table:style-name="Таблица4.A1" office:value-type="string">
                  <text:p text:style-name="P3">7.</text:p>
                </table:table-cell>
                <table:table-cell table:style-name="Таблица4.B2" office:value-type="string">
                  <text:p text:style-name="P27">Описание объекта</text:p>
                </table:table-cell>
                <table:table-cell table:style-name="Таблица4.A1" office:value-type="string">
                  <text:p text:style-name="P3">Кирпичный жилой дом <text:s/>переменной этажности -10 и 14 этажей разработан ЗАО ПИ <text:s/>«Гипро <text:s text:c="6"/></text:p>
                  <text:p text:style-name="P3">коммундортранс» по индивидуальному проекту. </text:p>
                  <text:p text:style-name="P3">На первом и втором ( частично) этажах – встроенные нежилые помещения, </text:p>
                  <text:p text:style-name="P3">в подвале – <text:s/>вспомогательные хозяйственные помещения 5-10 кв.м</text:p>
                  <text:p text:style-name="P3">Во дворе дома предусмотрена парковка легковых автомобилей. </text:p>
                  <text:p text:style-name="P3">Стены <text:s/>и перегородки выполнены из силикатного кирпича. Наружные стены - трехслойные, утепленные. <text:s/>Фундаменты- буронабивные сваи.</text:p>
                  <text:p text:style-name="P3">Окна и балконные двери – металлопластиковые с тройным остеклением.</text:p>
                  <text:p text:style-name="P3">Кровля – плоская <text:s/>с внутренним водостоком, утепленная.</text:p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8.</text:p>
                </table:table-cell>
                <table:table-cell table:style-name="Таблица4.B2" office:value-type="string">
                  <text:p text:style-name="P27">Показатели <text:s/>объекта</text:p>
                </table:table-cell>
                <table:table-cell table:style-name="Таблица4.A1" office:value-type="string">
                  <text:p text:style-name="P3">Размеры жилого дома в плане 26,29х32,25 м,.</text:p>
                  <text:p text:style-name="P3">Площадь застройки здания 750, 96 <text:s/>кв.м</text:p>
                  <text:p text:style-name="P3">Общее количество квартир – 57 шт, в том числе:</text:p>
                  <text:p text:style-name="P3">1-комнатных <text:s/>- <text:s/>17 шт: 42,64 и <text:s/>54,05 кв.м</text:p>
                  <text:p text:style-name="P3">2-комнатных <text:s/>- <text:s/>9 шт: 61,3 кв.м</text:p>
                  <text:p text:style-name="P3">3-комнатных <text:s/>- <text:s/>30 шт: 89,09; 90,58, 93,58 кв.м</text:p>
                  <text:p text:style-name="P3">Четырехкомнатных- 1 шт:146,98 кв.м</text:p>
                  <text:p text:style-name="P3">Общая площадь офисов – 434,79 кв.м</text:p>
                  <text:p text:style-name="P3">Общая площадь салона красоты 169 ,52 кв.м.</text:p>
                  <text:p text:style-name="P3">Этажность здания-10,14</text:p>
                  <text:p text:style-name="P3">Степень огнестойкости-2, </text:p>
                  <text:p text:style-name="P3">Уровень ответственности здания -2.</text:p>
                  <text:p text:style-name="P4"><text:soft-page-break/></text:p>
                </table:table-cell>
              </table:table-row>
              <table:table-row>
                <table:table-cell table:style-name="Таблица4.A1" office:value-type="string">
                  <text:p text:style-name="P3">9.</text:p>
                </table:table-cell>
                <table:table-cell table:style-name="Таблица4.B2" office:value-type="string">
                  <text:p text:style-name="P27">Технические характеристики квартир и нежилых помещений</text:p>
                </table:table-cell>
                <table:table-cell table:style-name="Таблица4.A1" office:value-type="string">
                  <text:p text:style-name="P3">Квартиры эркерного типа с улучшенной планировкой <text:s/>предоставляются с <text:s/>черновой отделкой, с устройством оконных блоков, подоконников и отливов из металлопластика, <text:s/>выполнением штукатурных работ, цементной стяжки на полу, установкой <text:s/>отопительных приборов, <text:s/>оконечных <text:s/>электроустройств, межкомнатных перегородок, слаботочных устройств (телевидение, радио, телефон, домофон. </text:p>
                  <text:p text:style-name="P3"><text:s/>Скоростные Пассажирский и грузовой лифты </text:p>
                  <text:p text:style-name="P3">KONE ( Финляндия) </text:p>
                  <text:p text:style-name="P3">Дом запроектирован с учетом требований теплоизоляции, шумозащиты и обеспечен нормированным уровнем инсоляции.</text:p>
                  <text:p text:style-name="P3">Для обеспечения нормального водоснабжения <text:s/>устанавливается повысительная насосная станция со счетчиком холодной воды, перед которым монтируется фильтрФМФ-100 для улавливания <text:s/>механических примесей</text:p>
                  <text:p text:style-name="P3">Горячее водоснабжение осуществляется от теплового пункта, размещенного в подвале.</text:p>
                  <text:p text:style-name="P3"><text:s text:c="7"/></text:p>
                  <text:p text:style-name="P3">Для обеспечения нормального теплоснабжения предусмотрен встроенный индивидуальный тепловой пункт.</text:p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10.</text:p>
                </table:table-cell>
                <table:table-cell table:style-name="Таблица4.B2" office:value-type="string">
                  <text:p text:style-name="P27">Функциональное назначение нежилых помещений</text:p>
                </table:table-cell>
                <table:table-cell table:style-name="Таблица4.A1" office:value-type="string">
                  <text:p text:style-name="P3"><text:s text:c="2"/>Функциональное назначение нежилых помещений:</text:p>
                  <text:p text:style-name="P3">1 этаж - офисные помещения на <text:s text:c="2"/>и салон красоты;</text:p>
                  <text:p text:style-name="P3">2 этаж (частично) – офисные помещения.</text:p>
                  <text:p text:style-name="P3">В цокольном этаже- вспомогательные хозяйственные помещения для жильцов дома </text:p>
                  <text:p text:style-name="P3">общей площадью 400 кв.м <text:s/>от 5 до 10 кв.м каждое.</text:p>
                  <text:p text:style-name="P3">Инженерные коммуникации сосредоточены в подполье, там же размещаются электрощитовая, индивидуальный тепловой пункт, водомерный узел.</text:p>
                  <text:p text:style-name="P3">В объеме теплого чердака находятся помещения венткамеры, антенной, машинного отделения.</text:p>
                  <text:p text:style-name="P3"><text:s text:c="2"/></text:p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11.</text:p>
                </table:table-cell>
                <table:table-cell table:style-name="Таблица4.B2" office:value-type="string">
                  <text:p text:style-name="P27">Состав общего имущества в доме</text:p>
                </table:table-cell>
                <table:table-cell table:style-name="Таблица4.A1" office:value-type="string">
                  <text:p text:style-name="P3">Лестничные клетки, лифтовые шахты, технические помещения: электрощитовая, индивидуальный тепловой пункт, венткамеры, водомерный узел.</text:p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12.</text:p>
                </table:table-cell>
                <table:table-cell table:style-name="Таблица4.B2" office:value-type="string">
                  <text:p text:style-name="P27">Срок окончания строительства </text:p>
                </table:table-cell>
                <table:table-cell table:style-name="Таблица4.A1" office:value-type="string">
                  <text:p text:style-name="P3"><text:s/>4 квартал 2013 года</text:p>
                  <text:p text:style-name="P4"/>
                </table:table-cell>
              </table:table-row>
              <table:table-row>
                <table:table-cell table:style-name="Таблица4.A1" office:value-type="string">
                  <text:p text:style-name="P3">13</text:p>
                </table:table-cell>
                <table:table-cell table:style-name="Таблица4.B2" office:value-type="string">
                  <text:p text:style-name="P7"><text:span text:style-name="T6">Срок ввода <text:s/>объекта </text:span><text:soft-page-break/><text:span text:style-name="T6">в эксплуатацию </text:span></text:p>
                </table:table-cell>
                <table:table-cell table:style-name="Таблица4.A1" office:value-type="string">
                  <text:p text:style-name="P3">2 квартал 2013</text:p>
                </table:table-cell>
              </table:table-row>
              <table:table-row>
                <table:table-cell table:style-name="Таблица4.A1" table:number-columns-spanned="3" office:value-type="string">
                  <text:p text:style-name="P1"/>
                  <text:p text:style-name="P27">Организации, участвующие в приемке дома</text:p>
                  <text:p text:style-name="P32">Департамент градостроительства и земельных отношений г.Воронежа, Инспекция государственного архитектурно-строительного государственного архитектурно-строительного надзора Воронежской области, <text:s/>генеральный подрядчик – ООО фирма «Реставрация», <text:s/>ЗАО ПИ «Гипрокоммундортранс», Инспекция государственного санитарного надзора «Роспотребнадзор» по Воронежской области, орган государственного пожарного надзора НТО УГПС МЧС России по Воронежской области, Управление по охране окружающей среды г.Воронежа, <text:s/>Комитет дорожного хозяйства и благоустройства, эксплуатирующая организация.</text:p>
                  <text:p text:style-name="P4"/>
                </table:table-cell>
                <table:covered-table-cell/>
                <table:covered-table-cell/>
              </table:table-row>
            </table:table>
            <text:p text:style-name="P22">Финансовые и прочие риски при осуществлении проектов строительства.</text:p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P12">1</text:p>
                </table:table-cell>
                <table:table-cell table:style-name="Таблица5.B1" office:value-type="string">
                  <text:p text:style-name="P10">В сфере предпринимательской деятельности обстоятельством, освобождающим от ответственности, является лишь воздействие непреодолимой силы, т.е. чрезвычайных и непредотвратимых при данных условиях обстоятельств. К таким форс-мажорным обстоятельствам относятся, например, стихийные явления, такие, как землетрясение, наводнение и т.д., а также обстоятельства общественной жизни: военные действия, эпидемии, крупномасштабные забастовки и т.д. К форс-мажору относятся также запретительные меры государственных органов: объявление карантина, запрещение перевозок, запрет торговли в порядке международных санкций и т.д.</text:p>
                </table:table-cell>
              </table:table-row>
              <table:table-row>
                <table:table-cell table:style-name="Таблица5.A1" office:value-type="string">
                  <text:p text:style-name="P12">2</text:p>
                </table:table-cell>
                <table:table-cell table:style-name="Таблица5.B1" office:value-type="string">
                  <text:p text:style-name="P10"><text:s text:c="56"/></text:p>
                  <text:p text:style-name="P10">Увеличение стоимости <text:s/>- вследствие инфляции, роста издержек, связанных со строительным производством и цен на строительные материалы.</text:p>
                </table:table-cell>
              </table:table-row>
            </table:table>
            <text:p text:style-name="P22"><text:s text:c="4"/>Основные субподрядные организации</text:p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8">Наименование </text:p>
                </table:table-cell>
                <table:table-cell table:style-name="Таблица6.A1" office:value-type="string">
                  <text:p text:style-name="P8">Адрес</text:p>
                </table:table-cell>
              </table:table-row>
              <table:table-row>
                <table:table-cell table:style-name="Таблица6.A2" office:value-type="string">
                  <text:p text:style-name="P10">ООО фирма «Реставрация»</text:p>
                </table:table-cell>
                <table:table-cell table:style-name="Таблица6.A2" office:value-type="string">
                  <text:p text:style-name="P10">394026 г. Воронеж, ул. 303 Стрелковой Дивизии,2а</text:p>
                </table:table-cell>
              </table:table-row>
              <table:table-row>
                <table:table-cell table:style-name="Таблица6.A2" office:value-type="string">
                  <text:p text:style-name="P10">ООО <text:s/>«СК Прогресс»</text:p>
                </table:table-cell>
                <table:table-cell table:style-name="Таблица6.A2" office:value-type="string">
                  <text:p text:style-name="P10">394066 г. Воронеж, ул 20-летия Октября, 90Б оф.10</text:p>
                </table:table-cell>
              </table:table-row>
              <table:table-row>
                <table:table-cell table:style-name="Таблица6.A2" office:value-type="string">
                  <text:p text:style-name="P10">ООО «А.С.-Электромонтаж»</text:p>
                </table:table-cell>
                <table:table-cell table:style-name="Таблица6.A2" office:value-type="string">
                  <text:p text:style-name="P10">394026 г. Воронеж, ул. Дружинников,18</text:p>
                </table:table-cell>
              </table:table-row>
              <table:table-row>
                <table:table-cell table:style-name="Таблица6.A2" office:value-type="string">
                  <text:p text:style-name="P10">ООО «Призма-Пласт»</text:p>
                </table:table-cell>
                <table:table-cell table:style-name="Таблица6.A2" office:value-type="string">
                  <text:p text:style-name="P10">394088 г.Воронеж, ул. Генерала Лизюкова, д 85А, оф. 7</text:p>
                </table:table-cell>
              </table:table-row>
              <table:table-row>
                <table:table-cell table:style-name="Таблица6.A2" office:value-type="string">
                  <text:p text:style-name="P7"><text:span text:style-name="T3">ООО «Строительный альянс»</text:span><text:span text:style-name="T7"> <text:s/></text:span></text:p>
                </table:table-cell>
                <table:table-cell table:style-name="Таблица6.A2" office:value-type="string">
                  <text:p text:style-name="P10">394030 г. Воронеж, ул. Плехановская,62 оф.1</text:p>
                </table:table-cell>
              </table:table-row>
              <table:table-row>
                <table:table-cell table:style-name="Таблица6.A2" office:value-type="string">
                  <text:p text:style-name="P10">ООО «ТехАльянс»</text:p>
                </table:table-cell>
                <table:table-cell table:style-name="Таблица6.A2" office:value-type="string">
                  <text:p text:style-name="P10">394030 г. Воронеж, ул. Кольцовская,60 оф.401</text:p>
                </table:table-cell>
              </table:table-row>
              <table:table-row>
                <table:table-cell table:style-name="Таблица6.A2" office:value-type="string">
                  <text:p text:style-name="P10">ООО «Лифтмонтаж»</text:p>
                </table:table-cell>
                <table:table-cell table:style-name="Таблица6.A2" office:value-type="string">
                  <text:p text:style-name="P10">394010 г. Воронеж, ул. Витрука,13</text:p>
                </table:table-cell>
              </table:table-row>
            </table:table>
            <text:p text:style-name="P1"/>
          </table:table-cell>
          <table:table-cell table:style-name="Таблица1.C1" office:value-type="string">
            <text:p text:style-name="P2"/>
            <text:p text:style-name="P13"> <text:line-break/> </text:p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4"><text:span text:style-name="T8"><text:s text:c="12"/></text:span><text:span text:style-name="T8">Генеральный</text:span><text:span text:style-name="T8"> </text:span><text:span text:style-name="T8">директор</text:span><text:span text:style-name="T8"> <text:s text:c="46"/></text:span><text:span text:style-name="T8">В</text:span><text:span text:style-name="T8">.</text:span><text:span text:style-name="T8">Н</text:span><text:span text:style-name="T8">. </text:span><text:span text:style-name="T8">Старцев</text:span></text:p>
      <text:p text:style-name="P15"><text:s text:c="13"/></text:p>
      <text:p text:style-name="P14"><text:span text:style-name="T8"><text:s text:c="12"/></text:span><text:span text:style-name="T8">Гл</text:span><text:span text:style-name="T8">. </text:span><text:span text:style-name="T8">бухгалтер</text:span><text:span text:style-name="T8"> <text:s text:c="63"/></text:span><text:span text:style-name="T8">Л</text:span><text:span text:style-name="T8">.</text:span><text:span text:style-name="T8">С</text:span><text:span text:style-name="T8">. </text:span><text:span text:style-name="T8">Каменева</text:span><text:span text:style-name="T8"> <text:s text:c="10"/>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Heading_20_1" style:display-name="Heading 1" style:family="paragraph" style:parent-style-name="Standard" style:class="text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font-name="Arial" fo:font-size="10pt" style:font-name-asian="Arial" style:font-size-asian="10pt" style:font-name-complex="Arial" style:font-size-complex="10pt"/>
    </style:style>
    <style:style style:name="List2Level0" style:family="text">
      <style:text-properties style:font-name="Arial" fo:font-size="10pt" style:font-name-asian="Arial" style:font-size-asian="10pt" style:font-name-complex="Arial" style:font-size-complex="10pt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  <style:text-properties style:font-name="Aria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492cm" text:min-label-width="0.318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7.302cm" text:min-label-width="0.318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number text:level="2" text:style-name="List2Level1" style:num-suffix="." style:num-format="1">
        <style:list-level-properties text:space-before="1.905cm" text:min-label-width="0.635cm"/>
      </text:list-level-style-number>
      <text:list-level-style-number text:level="3" text:style-name="List2Level2" style:num-suffix="." style:num-format="1">
        <style:list-level-properties text:space-before="3.492cm" text:min-label-width="0.318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7.302cm" text:min-label-width="0.318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initial-creator/>
    <meta:editing-cycles>2</meta:editing-cycles>
    <dc:date>2013-11-13T15:37:32.58</dc:date>
    <meta:editing-duration>PT3M4S</meta:editing-duration>
    <meta:document-statistic meta:table-count="6" meta:image-count="3" meta:object-count="0" meta:page-count="5" meta:paragraph-count="183" meta:word-count="1086" meta:character-count="9118"/>
  </office:meta>
</office:document-meta>
</file>